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(…) <text:s text:c="16"/>[Intro - Arp] F#m7 F#m7 E7 (E7)</text:p>
      <text:p>(Oh), can't you see that it's just <text:span text:style-name="Measure_20__23_1">rai</text:span>ning</text:p>
      <text:p>There ain't no need to go ou<text:span text:style-name="Measure_20__23_1">ts</text:span>ide - () <text:s text:c="2"/>(E7-B7)</text:p>
      <text:p/>
      <text:p>But <text:span text:style-name="Measure_20__23_2_bd_">ba</text:span>by, you <text:span text:style-name="Measure_20__23_1">hard</text:span>ly even <text:span text:style-name="Measure_20__23_1_bd_">no</text:span>tice <text:s text:c="13"/>[Verse]</text:p>
      <text:p><text:s text:c="4"/><text:span text:style-name="Measure_20__23_2">when</text:span> I try to <text:span text:style-name="Measure_20__23_2_bd_">show</text:span> you <text:s text:c="14"/>E7-B9 F#m7-A7</text:p>
      <text:p>This <text:span text:style-name="Measure_20__23_1">song</text:span>, it's meant to <text:span text:style-name="Measure_20__23_1_bd_">keep</text:span> you</text:p>
      <text:p><text:s text:c="4"/>from <text:span text:style-name="Measure_20__23_2">doing</text:span> what you're sup<text:span text:style-name="Measure_20__23_2_bd_">posed</text:span> to</text:p>
      <text:p><text:span text:style-name="Measure_20__23_1">Wa</text:span>kin' up too <text:span text:style-name="Measure_20__23_1_bd_">ear</text:span>ly, <text:span text:style-name="Measure_20__23_2">may</text:span>be we could <text:span text:style-name="Measure_20__23_2_bd_">sleep</text:span> in</text:p>
      <text:p><text:span text:style-name="Measure_20__23_1">Make</text:span> you banana <text:span text:style-name="Measure_20__23_1_bd_">pan</text:span>cakes,</text:p>
      <text:p><text:s text:c="4"/>pre<text:span text:style-name="Measure_20__23_2">tend</text:span> like it's the <text:span text:style-name="Measure_20__23_2_bd_">wee</text:span>kend <text:span text:style-name="Measure_20__23_1">now</text:span></text:p>
      <text:p><text:s text:c="43"/>[Chorus</text:p>
      <text:p>(And we could pretend it all the <text:span text:style-name="Measure_20__23_1">time</text:span>) (()) <text:s text:c="3"/>Intro]</text:p>
      <text:p/>
      <text:p>But just <text:span text:style-name="Measure_20__23_2_bd_">may</text:span>be, ha<text:span text:style-name="Measure_20__23_1">la</text:span> ka uku<text:span text:style-name="Measure_20__23_1_bd_">le</text:span>le, <text:span text:style-name="Measure_20__23_2">ma</text:span>ma made a <text:span text:style-name="Measure_20__23_2_bd_">ba</text:span>by</text:p>
      <text:p><text:span text:style-name="Measure_20__23_1">Real</text:span>ly don't mind the <text:span text:style-name="Measure_20__23_1_bd_">prac</text:span>tice</text:p>
      <text:p><text:s text:c="4"/>'cause <text:span text:style-name="Measure_20__23_2">you're</text:span> my little <text:span text:style-name="Measure_20__23_2_bd_">la</text:span>dy</text:p>
      <text:p><text:span text:style-name="Measure_20__23_1">La</text:span>dy, lady <text:span text:style-name="Measure_20__23_1_bd_">love</text:span> me 'cause I <text:span text:style-name="Measure_20__23_2">love</text:span> to lay here <text:span text:style-name="Measure_20__23_2_bd_">la</text:span>zy</text:p>
      <text:p><text:span text:style-name="Measure_20__23_1">We</text:span> could close the <text:span text:style-name="Measure_20__23_1_bd_">cur</text:span>tains, <text:s text:c="13"/>╔═════════╗</text:p>
      <text:p><text:s text:c="4"/>pre<text:span text:style-name="Measure_20__23_2">tend</text:span> like there's no <text:span text:style-name="Measure_20__23_2_bd_">world</text:span> ou<text:span text:style-name="Measure_20__23_1">ts</text:span>ide ║ <text:s/>Jack <text:s text:c="2"/>║</text:p>
      <text:p><text:s text:c="42"/>║ Johnson ║</text:p>
      <text:p>[Chorus #2] (E7) (And) <text:s text:c="19"/>╚═════════╝</text:p>
      <text:p>(Ain't no need, ain't no <text:span text:style-name="Measure_20__23_1">need</text:span> - (Mmh mmh mmh mm<text:span text:style-name="Measure_20__23_1">h</text:span>)</text:p>
      <text:p><text:s/>Can't you see, can't you <text:span text:style-name="Measure_20__23_1">see</text:span> <text:s text:c="4"/>╔═════════════════╗</text:p>
      <text:p><text:s/>(Rain all day and I don't mi<text:span text:style-name="Measure_20__23_1">nd</text:span>)) ║ Banana Pancakes ║</text:p>
      <text:p><text:s text:c="34"/>╚═════════════════╝</text:p>
      <text:p>[Bridge] (F#m7 F#m7 B B x2) - G#m G#m C#m A - E B7 E E-B7</text:p>
      <text:p>But the <text:span text:style-name="Measure_20__23_1">te</text:span>lephone singing, ringing, <text:span text:style-name="Measure_20__23_2">it's</text:span> too early,</text:p>
      <text:p><text:s text:c="4"/>don't pick it u<text:span text:style-name="Measure_20__23_1">p</text:span><text:span text:style-name="Measure_20__23_2"> <text:s/>- W</text:span>e don't need to</text:p>
      <text:p>We got <text:span text:style-name="Measure_20__23_1">e</text:span>verything we need right here and <text:span text:style-name="Measure_20__23_2">e</text:span>verything</text:p>
      <text:p><text:s text:c="4"/>we need is enou<text:span text:style-name="Measure_20__23_1">gh</text:span><text:span text:style-name="Measure_20__23_2"> - J</text:span>ust so easy when</text:p>
      <text:p>The <text:span text:style-name="Measure_20__23_1">whole</text:span> world fits in<text:span text:style-name="Measure_20__23_2">side</text:span> of your arms</text:p>
      <text:p>Do we <text:span text:style-name="Measure_20__23_1">real</text:span>ly need to pay attention <text:span text:style-name="Measure_20__23_2">to</text:span> the alarm</text:p>
      <text:p>Wake up <text:span text:style-name="Measure_20__23_1">slow</text:span>, mmh mm<text:span text:style-name="Measure_20__23_2">h</text:span> - Wake up <text:span text:style-name="Measure_20__23_1">slow</text:span></text:p>
      <text:p><text:s text:c="46"/>[Verse]</text:p>
      <text:p>[Chorus #2] (Rain all day and I real<text:span text:style-name="Measure_20__23_1">ly</text:span>,</text:p>
      <text:p><text:s text:c="17"/>really, really don't mi<text:span text:style-name="Measure_20__23_2">nd</text:span>)</text:p>
      <text:p><text:s text:c="12"/>(We've got to wake up <text:span text:style-name="Measure_20__23_1">slow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Between Dreams</meta:user-defined>
    <meta:user-defined meta:name="Year">2005</meta:user-defined>
  </office:meta>
</office:document-meta>
</file>